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6972in"/>
    </style:style>
    <style:style style:name="TableColumn11" style:family="table-column">
      <style:table-column-properties style:column-width="3.1465in"/>
    </style:style>
    <style:style style:name="TableColumn12" style:family="table-column">
      <style:table-column-properties style:column-width="2.8423in"/>
    </style:style>
    <style:style style:name="Table9" style:family="table">
      <style:table-properties style:width="6.686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8" style:parent-style-name="Standard" style:family="paragraph">
      <style:paragraph-properties fo:widows="2" fo:orphans="2" style:line-height-at-least="0in" fo:margin-right="0.5555in"/>
    </style:style>
    <style:style style:name="T139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40" style:parent-style-name="Standard" style:family="paragraph">
      <style:paragraph-properties fo:widows="2" fo:orphans="2" style:line-height-at-least="0in"/>
    </style:style>
    <style:style style:name="T14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margin-right="0.5555in"/>
    </style:style>
    <style:style style:name="T147" style:parent-style-name="預設段落字型" style:family="text">
      <style:text-properties style:font-name="Arial" style:font-name-complex="Arial" fo:color="#000000" style:letter-kerning="false" fo:font-size="10pt" style:font-size-asian="10pt"/>
    </style:style>
    <style:style style:name="T148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49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P150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弘光科技大學幼兒保育系試教記錄</text:span></text:p>
      <text:p text:style-name="P3"><text:span text:style-name="T4">實習學生：</text:span><text:span text:style-name="T5"><text:s text:c="12"/></text:span><text:span text:style-name="T6"><text:s text:c="9"/></text:span><text:span text:style-name="T7">實習機構：</text:span><text:span text:style-name="T8"><text:s text:c="3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試教類型</text:p>
          </table:table-cell>
          <table:table-cell table:style-name="TableCell18">
            <text:p text:style-name="P19">班級老師回應與簽名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說故事<text:s text:c="2"/>□兒歌教學<text:s text:c="3"/>□活動分享</text:p>
            <text:p text:style-name="P25">□設計教案之教學<text:s text:c="4"/>□角落指導</text:p>
            <text:p text:style-name="P26">□其他____________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□說故事<text:s text:c="2"/>□兒歌教學<text:s text:c="3"/>□活動分享</text:p>
            <text:p text:style-name="P37">□設計教案之教學<text:s text:c="4"/>□角落指導</text:p>
            <text:p text:style-name="P38">□其他____________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說故事<text:s text:c="2"/>□兒歌教學<text:s text:c="3"/>□活動分享</text:p>
            <text:p text:style-name="P49">□設計教案之教學<text:s text:c="4"/>□角落指導</text:p>
            <text:p text:style-name="P50">□其他____________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□說故事<text:s text:c="2"/>□兒歌教學<text:s text:c="3"/>□活動分享</text:p>
            <text:p text:style-name="P61">□設計教案之教學<text:s text:c="4"/>□角落指導</text:p>
            <text:p text:style-name="P62">□其他____________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□說故事<text:s text:c="2"/>□兒歌教學<text:s text:c="3"/>□活動分享</text:p>
            <text:p text:style-name="P73">□設計教案之教學<text:s text:c="4"/>□角落指導</text:p>
            <text:p text:style-name="P74">□其他____________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□說故事<text:s text:c="2"/>□兒歌教學<text:s text:c="3"/>□活動分享</text:p>
            <text:p text:style-name="P85">□設計教案之教學<text:s text:c="4"/>□角落指導</text:p>
            <text:p text:style-name="P86">□其他____________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說故事<text:s text:c="2"/>□兒歌教學<text:s text:c="3"/>□活動分享</text:p>
            <text:p text:style-name="P97">□設計教案之教學<text:s text:c="4"/>□角落指導</text:p>
            <text:p text:style-name="P98">□其他____________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□說故事<text:s text:c="2"/>□兒歌教學<text:s text:c="3"/>□活動分享</text:p>
            <text:p text:style-name="P109">□設計教案之教學<text:s text:c="4"/>□角落指導</text:p>
            <text:p text:style-name="P110">□其他____________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□說故事<text:s text:c="2"/>□兒歌教學<text:s text:c="3"/>□活動分享</text:p>
            <text:p text:style-name="P121">□設計教案之教學<text:s text:c="4"/>□角落指導</text:p>
            <text:p text:style-name="P122">□其他____________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□說故事 <text:s/>□兒歌教學 <text:s text:c="2"/>□活動分享</text:p>
            <text:p text:style-name="P133">□設計教案之教學 <text:s text:c="3"/>□角落指導</text:p>
            <text:p text:style-name="P134">□其他____________</text:p>
          </table:table-cell>
          <table:table-cell table:style-name="TableCell135">
            <text:p text:style-name="P136"/>
          </table:table-cell>
        </table:table-row>
      </table:table>
      <text:p text:style-name="內文"><text:span text:style-name="T137"><draw:custom-shape svg:x="5.34444in" svg:y="0.17431in" svg:width="1.83681in" svg:height="0.67431in" draw:z-index="251659264" draw:id="id0" draw:style-name="a0" draw:name="矩形 1" text:anchor-type="paragraph"><svg:title/><svg:desc/><text:p text:style-name="P138"><text:span text:style-name="T139">FM 20220-019</text:span></text:p><text:p text:style-name="P140"><text:span text:style-name="T141">表單修訂日期：</text:span><text:span text:style-name="T142">111.0</text:span><text:span text:style-name="T143">2</text:span><text:span text:style-name="T144">.</text:span><text:span text:style-name="T145">21</text:span></text:p><text:p text:style-name="P146"><text:span text:style-name="T147">保存期限：</text:span><text:span text:style-name="T148">2</text:span><text:span text:style-name="T149">年</text:span></text:p><text:p text:style-name="P150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auto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1T01:20:00Z</meta:creation-date>
    <dc:date>2022-02-21T01:22:00Z</dc:date>
    <meta:template xlink:href="Normal" xlink:type="simple"/>
    <meta:editing-cycles>3</meta:editing-cycles>
    <meta:editing-duration>PT120S</meta:editing-duration>
    <meta:document-statistic meta:page-count="1" meta:paragraph-count="1" meta:word-count="104" meta:character-count="696" meta:row-count="4" meta:non-whitespace-character-count="593"/>
  </office:meta>
</office:document-meta>
</file>