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465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1.8395in" style:use-optimal-column-width="false"/>
    </style:style>
    <style:style style:name="TableColumn5" style:family="table-column">
      <style:table-column-properties style:column-width="0.2611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2.2298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66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4.3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854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4" style:parent-style-name="Standard" style:family="paragraph">
      <style:paragraph-properties fo:margin-top="0.125in" style:line-height-at-least="0in" fo:margin-right="0.2777in"/>
      <style:text-properties style:font-name="Arial" style:font-name-complex="Arial" fo:color="#000000" fo:font-size="10pt" style:font-size-asian="10pt" style:font-size-complex="10pt" fo:background-color="#FFFFFF"/>
    </style:style>
    <style:style style:name="P65" style:parent-style-name="Standard" style:family="paragraph">
      <style:paragraph-properties fo:widows="2" fo:orphans="2" fo:text-align="end" style:line-height-at-least="0in"/>
    </style:style>
    <style:style style:name="F6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olumn76" style:family="table-column">
      <style:table-column-properties style:column-width="1.6965in" style:use-optimal-column-width="false"/>
    </style:style>
    <style:style style:name="Table75" style:family="table">
      <style:table-properties style:width="1.696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 fo:background-color="#FFFFFF"/>
    </style:style>
    <style:style style:name="T82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部<text:s text:c="2"/>別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班<text:s text:c="2"/>級</text:p>
          </table:table-cell>
          <table:covered-table-cell/>
          <table:table-cell table:style-name="TableCell18" table:number-columns-spanned="3">
            <text:p text:style-name="P19"><text:s text:c="8"/>年 <text:s text:c="5"/>班</text:p>
          </table:table-cell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日<text:s text:c="2"/>期</text:p>
          </table:table-cell>
          <table:covered-table-cell/>
          <table:table-cell table:style-name="TableCell23">
            <text:p text:style-name="P24"><text:s text:c="4"/>年 <text:s text:c="3"/>月 <text:s text:c="2"/>日</text:p>
          </table:table-cell>
          <table:table-cell table:style-name="TableCell25" table:number-columns-spanned="2">
            <text:p text:style-name="P26">人<text:s text:c="2"/>數</text:p>
          </table:table-cell>
          <table:covered-table-cell/>
          <table:table-cell table:style-name="TableCell27" table:number-columns-spanned="3">
            <text:p text:style-name="P28"><text:s text:c="8"/>人</text:p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輔導時間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輔導場所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學生簽名</text:p>
            <text:p text:style-name="P41">(全班-另簽)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輔導內容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輔導師長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助理簽收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系主任蓋章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弘光科技大學幼兒保育系實施輔導紀錄表</text:p>
      <text:p text:style-name="P64"><text:s text:c="66"/>FM 20220-012</text:p>
      <text:p text:style-name="內文"><draw:frame draw:style-name="F66" text:anchor-type="paragraph" svg:x="5.834in" svg:y="0.0569in" draw:z-index="0"><draw:text-box fo:min-height="0in" fo:min-width="0in"><text:p text:style-name="P65"><text:span text:style-name="T67">表單修訂日期：</text:span><text:span text:style-name="T68">1</text:span><text:span text:style-name="T69">10</text:span><text:span text:style-name="T70">.0</text:span><text:span text:style-name="T71">3</text:span><text:span text:style-name="T72">.</text:span><text:span text:style-name="T73">1</text:span><text:span text:style-name="T74">1</text:span></text:p></draw:text-box></draw:frame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保存期限：</text:span><text:span text:style-name="T81">2</text:span><text:span text:style-name="T82">年</text:span></text:p>
          </table:table-cell>
        </table:table-row>
      </table:table>
      <text:p text:style-name="內文"><text:span text:style-name="T83"><text:s text:c="54"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7T06:07:00Z</meta:creation-date>
    <dc:date>2021-09-17T06:07:00Z</dc:date>
    <meta:print-date>2021-03-12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